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G#m G#m</text:p>
      <text:p><text:span text:style-name="Measure_20__23_1">Sud</text:span>denly my mind <text:s text:c="19"/>F# <text:s/>F#-D#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G#m G#m</text:p>
      <text:p><text:s text:c="4"/>this f<text:span text:style-name="Measure_20__23_1">ir</text:span>e burning in my sou<text:span text:style-name="Measure_20__23_2">l</text:span> <text:s text:c="3"/>F# <text:s/>F#</text:p>
      <text:p/>
      <text:p>[Chorus] (E E F# F#-F x2) - E E D# D#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G#m G#m-F#</text:p>
      <text:p>Burning of des<text:span text:style-name="Measure_20__23_1">ir</text:span>e, just like I d<text:span text:style-name="Measure_20__23_2">o</text:span> <text:s text:c="3"/>E <text:s/>E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G#m G#m F# F#-D#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E E F# F# <text:s/>[Chorus] (x3) E E D# D#</text:p>
      <text:p><text:s/>[Outro] (x3) E E F# F#-F - E E D# D#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